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0.8000001907349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0.8000001907349pt" fo:letter-spacing="normal" fo:font-style="normal" fo:font-weight="normal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Open Sans" fo:font-size="10.800000190734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атегории граждан, имеющих право на получение бесплатной юридической помощи в рамках государственной системы бесплатной юридической помощи, и случаи оказания такой помощи</text:p>
      <text:p text:style-name="P2">(Статья 20 Федерального закона от 21.11.2011 N 324-ФЗ (ред. от 28.11.2015) "О бесплатной юридической помощи в Российской Федерации" - выдержка).</text:p>
      <text:p text:style-name="P3">1. Право на получение всех видов бесплатной юридической помощи, предусмотренных статьей 6 настоящего Федерального закона, в рамках государственной системы бесплатной юридической помощи имеют следующие категории граждан:<text:line-break/>1) граждане, среднедушевой доход семей которых ниже величины прожиточного минимума, установленного в субъекте Российской Федерации в соответствии с законодательством Российской Федерации, либо одиноко проживающие граждане, доходы которых ниже величины прожиточного минимума (далее - малоимущие граждане);<text:line-break/>2) инвалиды I и II группы;<text:line-break/>3) 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<text:line-break/>4) 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;<text:line-break/>4.1) 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<text:line-break/>4.2) 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;<text:line-break/>5) граждане пожилого возраста и инвалиды, проживающие в организациях социального обслуживания, предоставляющих социальные услуги в стационарной форме;<text:line-break/>6) 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<text:line-break/>7) граждане, имеющие право на бесплатную юридическую помощь в соответствии с Законом Российской Федерации от 2 июля 1992 года N 3185-1 "О психиатрической помощи и гарантиях прав граждан при ее оказании";<text:line-break/>8) 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<text:line-break/>8.1) граждане, пострадавшие в результате чрезвычайной ситуации:<text:line-break/>а) супруг (супруга), состоявший (состоявшая) в зарегистрированном браке с погибшим (умершим) на день гибели (смерти) в результате чрезвычайной ситуации;<text:line-break/>б) дети погибшего (умершего) в результате чрезвычайной ситуации;<text:line-break/>в) родители погибшего (умершего) в результате чрезвычайной ситуации;<text:line-break/>г) лица, находившиеся на 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анию, а также иные лица, признанные иждивенцами в порядке, установленном законодательством Российской Федерации;<text:line-break/>д) граждане, здоровью которых причинен вред в результате чрезвычайной ситуации;<text:line-break/><text:soft-page-break/>е) граждане, лишившиеся жилого помещения либо утратившие полностью или частично иное имущество либо документы в результате чрезвычайной ситуации;<text:line-break/>9) 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0:14:31.607000000</meta:creation-date>
    <dc:date>2024-03-25T10:14:55.169000000</dc:date>
    <meta:editing-duration>PT23S</meta:editing-duration>
    <meta:editing-cycles>1</meta:editing-cycles>
    <meta:document-statistic meta:table-count="0" meta:image-count="0" meta:object-count="0" meta:page-count="2" meta:paragraph-count="3" meta:word-count="502" meta:character-count="3995" meta:non-whitespace-character-count="3496"/>
    <meta:generator>LibreOffice/7.3.4.2$Windows_X86_64 LibreOffice_project/728fec16bd5f605073805c3c9e7c4212a0120dc5</meta:generator>
  </office:meta>
</office:document-meta>
</file>