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Таблица1" style:family="table">
      <style:table-properties style:width="17cm" table:align="left" fo:background-color="#ffffff">
        <style:background-image/>
      </style:table-properties>
    </style:style>
    <style:style style:name="Таблица1.A" style:family="table-column">
      <style:table-column-properties style:column-width="1.972cm"/>
    </style:style>
    <style:style style:name="Таблица1.B" style:family="table-column">
      <style:table-column-properties style:column-width="4.881cm"/>
    </style:style>
    <style:style style:name="Таблица1.C" style:family="table-column">
      <style:table-column-properties style:column-width="2.912cm"/>
    </style:style>
    <style:style style:name="Таблица1.D" style:family="table-column">
      <style:table-column-properties style:column-width="7.235cm"/>
    </style:style>
    <style:style style:name="Таблица1.A1" style:family="table-cell">
      <style:table-cell-properties style:vertical-align="middle" fo:padding-left="0.265cm" fo:padding-right="0.265cm" fo:padding-top="0.159cm" fo:padding-bottom="0.159cm" fo:border="0.05pt solid #005a78"/>
    </style:style>
    <style:style style:name="P1" style:family="paragraph" style:parent-style-name="Heading_20_2">
      <style:paragraph-properties fo:line-height="100%" fo:text-align="end" style:justify-single-word="false"/>
      <style:text-properties fo:font-variant="normal" fo:text-transform="none" fo:color="#0b0a0a" loext:opacity="100%" style:font-name="Times New Roman" fo:font-size="11pt" fo:letter-spacing="normal" fo:font-style="normal" fo:font-weight="normal" officeooo:rsid="000b94a4" officeooo:paragraph-rsid="0015a24a" style:font-size-asian="11pt" style:font-weight-asian="normal" style:font-size-complex="11pt" style:font-weight-complex="normal" loext:padding="0cm" loext:border="none"/>
    </style:style>
    <style:style style:name="P2" style:family="paragraph" style:parent-style-name="Heading_20_2">
      <style:paragraph-properties fo:line-height="100%" fo:text-align="center" style:justify-single-word="false"/>
      <style:text-properties fo:font-variant="normal" fo:text-transform="none" fo:color="#0b0a0a" loext:opacity="100%" style:font-name="Times New Roman" fo:font-size="14pt" fo:letter-spacing="normal" fo:font-style="normal" fo:font-weight="bold" officeooo:paragraph-rsid="0015a24a" style:font-size-asian="14pt" style:font-size-complex="14pt" loext:padding="0cm" loext:border="none"/>
    </style:style>
    <style:style style:name="P3" style:family="paragraph" style:parent-style-name="Heading_20_2">
      <style:paragraph-properties fo:text-align="center" style:justify-single-word="false"/>
      <style:text-properties fo:font-variant="normal" fo:text-transform="none" fo:color="#0b0a0a" loext:opacity="100%" style:font-name="Times New Roman" fo:font-size="14pt" fo:letter-spacing="normal" fo:font-style="normal" fo:font-weight="bold" officeooo:paragraph-rsid="0015a24a" style:font-size-asian="14pt" style:font-size-complex="14pt" loext:padding="0cm" loext:border="none"/>
    </style:style>
    <style:style style:name="P4" style:family="paragraph" style:parent-style-name="Standard">
      <style:text-properties style:font-name="Times New Roman" officeooo:paragraph-rsid="0015a24a"/>
    </style:style>
    <style:style style:name="P5" style:family="paragraph" style:parent-style-name="Table_20_Contents">
      <style:paragraph-properties fo:margin-left="0cm" fo:margin-right="0cm" fo:margin-top="0cm" fo:margin-bottom="0.265cm" style:contextual-spacing="false" fo:text-align="center" style:justify-single-word="false" fo:text-indent="0cm" style:auto-text-indent="false"/>
      <style:text-properties style:font-name="Times New Roman" fo:font-size="12pt" officeooo:paragraph-rsid="0015a24a"/>
    </style:style>
    <style:style style:name="P6" style:family="paragraph" style:parent-style-name="Table_20_Contents">
      <style:paragraph-properties fo:margin-left="0cm" fo:margin-right="0cm" fo:margin-top="0cm" fo:margin-bottom="0.265cm" style:contextual-spacing="false" fo:text-align="center" style:justify-single-word="false" fo:text-indent="0cm" style:auto-text-indent="false"/>
      <style:text-properties style:font-name="Times New Roman" fo:font-size="12pt" officeooo:rsid="0009bdc1" officeooo:paragraph-rsid="0015a24a"/>
    </style:style>
    <style:style style:name="P7" style:family="paragraph" style:parent-style-name="Table_20_Contents">
      <style:paragraph-properties fo:margin-left="0cm" fo:margin-right="0cm" fo:margin-top="0cm" fo:margin-bottom="0.265cm" style:contextual-spacing="false" fo:text-indent="0cm" style:auto-text-indent="false"/>
      <style:text-properties style:font-name="Times New Roman" fo:font-size="12pt" officeooo:rsid="0009bdc1" officeooo:paragraph-rsid="0015a24a"/>
    </style:style>
    <style:style style:name="P8" style:family="paragraph" style:parent-style-name="Table_20_Contents">
      <style:paragraph-properties fo:margin-left="0cm" fo:margin-right="0cm" fo:margin-top="0cm" fo:margin-bottom="0.265cm" style:contextual-spacing="false" fo:text-indent="0cm" style:auto-text-indent="false"/>
      <style:text-properties style:font-name="Times New Roman" fo:font-size="12pt" officeooo:paragraph-rsid="0015a24a"/>
    </style:style>
    <style:style style:name="P9" style:family="paragraph" style:parent-style-name="Table_20_Contents">
      <style:paragraph-properties fo:margin-left="0cm" fo:margin-right="0cm" fo:margin-top="0cm" fo:margin-bottom="0.265cm" style:contextual-spacing="false" fo:text-align="center" style:justify-single-word="false" fo:text-indent="0cm" style:auto-text-indent="false"/>
      <style:text-properties style:font-name="Times New Roman" officeooo:paragraph-rsid="0015a24a"/>
    </style:style>
    <style:style style:name="P10" style:family="paragraph" style:parent-style-name="Table_20_Contents">
      <style:paragraph-properties fo:margin-left="0cm" fo:margin-right="0cm" fo:margin-top="0cm" fo:margin-bottom="0.265cm" style:contextual-spacing="false" fo:text-indent="0cm" style:auto-text-indent="false"/>
      <style:text-properties style:font-name="Times New Roman" officeooo:paragraph-rsid="0015a24a"/>
    </style:style>
    <style:style style:name="P11" style:family="paragraph" style:parent-style-name="Text_20_body">
      <style:paragraph-properties fo:text-align="center" style:justify-single-word="false"/>
      <style:text-properties fo:font-variant="normal" fo:text-transform="none" fo:color="#0b0a0a" loext:opacity="100%" style:font-name="Times New Roman" fo:font-size="14pt" fo:letter-spacing="normal" fo:font-style="normal" fo:font-weight="bold" officeooo:paragraph-rsid="0015a24a" style:font-size-asian="14pt" style:font-size-complex="14pt" loext:padding="0cm" loext:border="none"/>
    </style:style>
    <style:style style:name="P12" style:family="paragraph" style:parent-style-name="Text_20_body" style:list-style-name="L1">
      <style:paragraph-properties fo:margin-top="0cm" fo:margin-bottom="0.265cm" style:contextual-spacing="false" fo:orphans="2" fo:widows="2"/>
      <style:text-properties fo:font-variant="normal" fo:text-transform="none" fo:color="#191919" loext:opacity="100%" style:font-name="Times New Roman" fo:font-size="12pt" fo:letter-spacing="normal" fo:font-style="normal" fo:font-weight="normal" officeooo:paragraph-rsid="0015a24a"/>
    </style:style>
    <style:style style:name="P13" style:family="paragraph" style:parent-style-name="Text_20_body" style:list-style-name="L1">
      <style:paragraph-properties fo:margin-left="0cm" fo:margin-right="0cm" fo:margin-top="0cm" fo:margin-bottom="0.265cm" style:contextual-spacing="false" fo:orphans="2" fo:widows="2" fo:text-indent="0cm" style:auto-text-indent="false"/>
      <style:text-properties fo:font-variant="normal" fo:text-transform="none" fo:color="#191919" loext:opacity="100%" style:font-name="Times New Roman" fo:font-size="12pt" fo:letter-spacing="normal" fo:font-style="normal" fo:font-weight="normal" officeooo:paragraph-rsid="0015a24a"/>
    </style:style>
    <style:style style:name="P14" style:family="paragraph" style:parent-style-name="Text_20_body" style:list-style-name="L5">
      <style:paragraph-properties fo:margin-top="0cm" fo:margin-bottom="0.265cm" style:contextual-spacing="false" fo:orphans="2" fo:widows="2"/>
      <style:text-properties fo:font-variant="normal" fo:text-transform="none" fo:color="#191919" loext:opacity="100%" style:font-name="Times New Roman" fo:font-size="12pt" fo:letter-spacing="normal" fo:font-style="normal" fo:font-weight="normal" officeooo:paragraph-rsid="0015a24a"/>
    </style:style>
    <style:style style:name="P15" style:family="paragraph" style:parent-style-name="Text_20_body" style:list-style-name="L6">
      <style:paragraph-properties fo:margin-top="0cm" fo:margin-bottom="0.265cm" style:contextual-spacing="false" fo:orphans="2" fo:widows="2"/>
      <style:text-properties fo:font-variant="normal" fo:text-transform="none" fo:color="#191919" loext:opacity="100%" style:font-name="Times New Roman" fo:font-size="12pt" fo:letter-spacing="normal" fo:font-style="normal" fo:font-weight="normal" officeooo:paragraph-rsid="0015a24a"/>
    </style:style>
    <style:style style:name="P16" style:family="paragraph" style:parent-style-name="Text_20_body" style:list-style-name="L7">
      <style:paragraph-properties fo:margin-top="0cm" fo:margin-bottom="0.265cm" style:contextual-spacing="false" fo:orphans="2" fo:widows="2"/>
      <style:text-properties fo:font-variant="normal" fo:text-transform="none" fo:color="#191919" loext:opacity="100%" style:font-name="Times New Roman" fo:font-size="12pt" fo:letter-spacing="normal" fo:font-style="normal" fo:font-weight="normal" officeooo:paragraph-rsid="0015a24a"/>
    </style:style>
    <style:style style:name="P17"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191919" loext:opacity="100%" style:font-name="Times New Roman" fo:font-size="12pt" fo:letter-spacing="normal" fo:font-style="normal" fo:font-weight="normal" officeooo:paragraph-rsid="0015a24a"/>
    </style:style>
    <style:style style:name="P18" style:family="paragraph" style:parent-style-name="Text_20_body" style:list-style-name="L1">
      <style:paragraph-properties fo:margin-top="0cm" fo:margin-bottom="0.265cm" style:contextual-spacing="false" fo:orphans="2" fo:widows="2"/>
      <style:text-properties fo:font-variant="normal" fo:text-transform="none" fo:color="#191919" loext:opacity="100%" style:font-name="Times New Roman" fo:font-size="12pt" fo:letter-spacing="normal" fo:font-style="normal" fo:font-weight="normal" officeooo:rsid="0009bdc1" officeooo:paragraph-rsid="0015a24a"/>
    </style:style>
    <style:style style:name="P19" style:family="paragraph" style:parent-style-name="Text_20_body">
      <style:paragraph-properties fo:margin-left="0cm" fo:margin-right="0cm" fo:margin-top="0cm" fo:margin-bottom="0.265cm" style:contextual-spacing="false" fo:text-align="center" style:justify-single-word="false" fo:orphans="2" fo:widows="2" fo:text-indent="0cm" style:auto-text-indent="false"/>
      <style:text-properties fo:font-variant="normal" fo:text-transform="none" fo:color="#191919" loext:opacity="100%" style:font-name="Times New Roman" fo:font-size="12pt" fo:letter-spacing="normal" fo:font-style="normal" fo:font-weight="bold" officeooo:paragraph-rsid="0015a24a" style:font-weight-asian="bold" style:font-weight-complex="bold"/>
    </style:style>
    <style:style style:name="P20"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191919" loext:opacity="100%" style:font-name="Times New Roman" fo:letter-spacing="normal" officeooo:paragraph-rsid="0015a24a"/>
    </style:style>
    <style:style style:name="P21" style:family="paragraph" style:parent-style-name="Text_20_body" style:list-style-name="L1">
      <style:paragraph-properties fo:margin-top="0cm" fo:margin-bottom="0.265cm" style:contextual-spacing="false" fo:orphans="2" fo:widows="2"/>
      <style:text-properties fo:font-variant="normal" fo:text-transform="none" fo:color="#000000" loext:opacity="100%" style:font-name="Times New Roman" fo:font-size="12pt" fo:letter-spacing="normal" fo:font-style="normal" fo:font-weight="normal" officeooo:paragraph-rsid="0015a24a"/>
    </style:style>
    <style:style style:name="P22" style:family="paragraph" style:parent-style-name="Text_20_body" style:list-style-name="L1">
      <style:paragraph-properties fo:margin-top="0cm" fo:margin-bottom="0.265cm" style:contextual-spacing="false" fo:orphans="2" fo:widows="2"/>
      <style:text-properties officeooo:paragraph-rsid="0015a24a"/>
    </style:style>
    <style:style style:name="P23" style:family="paragraph" style:parent-style-name="Text_20_body">
      <style:paragraph-properties fo:margin-left="0cm" fo:margin-right="0cm" fo:margin-top="0cm" fo:margin-bottom="0.265cm" style:contextual-spacing="false" fo:orphans="2" fo:widows="2" fo:text-indent="0cm" style:auto-text-indent="false"/>
      <style:text-properties officeooo:paragraph-rsid="0015a24a"/>
    </style:style>
    <style:style style:name="T1" style:family="text">
      <style:text-properties fo:language="en" fo:country="US"/>
    </style:style>
    <style:style style:name="T2" style:family="text">
      <style:text-properties fo:language="en" fo:country="US" officeooo:rsid="000e7865"/>
    </style:style>
    <style:style style:name="T3" style:family="text">
      <style:text-properties fo:language="en" fo:country="US" officeooo:rsid="000e3d21"/>
    </style:style>
    <style:style style:name="T4" style:family="text">
      <style:text-properties officeooo:rsid="000c9843"/>
    </style:style>
    <style:style style:name="T5" style:family="text">
      <style:text-properties officeooo:rsid="0009bdc1"/>
    </style:style>
    <style:style style:name="T6" style:family="text">
      <style:text-properties fo:font-size="12pt"/>
    </style:style>
    <style:style style:name="T7" style:family="text">
      <style:text-properties fo:font-size="12pt" fo:font-style="normal" fo:font-weight="normal"/>
    </style:style>
    <style:style style:name="T8" style:family="text">
      <style:text-properties fo:font-size="12pt" fo:font-style="normal" fo:font-weight="normal" officeooo:rsid="0009bdc1"/>
    </style:style>
    <style:style style:name="T9" style:family="text">
      <style:text-properties fo:font-size="12pt" officeooo:rsid="0009bdc1"/>
    </style:style>
    <style:style style:name="T10" style:family="text">
      <style:text-properties fo:font-variant="normal" fo:text-transform="none" fo:color="#191919" loext:opacity="100%" style:font-name="Times New Roman" fo:font-size="12pt" fo:letter-spacing="normal" fo:font-style="normal" fo:font-weight="normal"/>
    </style:style>
    <style:style style:name="T11" style:family="text">
      <style:text-properties fo:font-variant="normal" fo:text-transform="none" fo:color="#191919" loext:opacity="100%" style:font-name="Times New Roman" fo:font-size="12pt" fo:letter-spacing="normal" fo:font-style="normal" fo:font-weight="normal" officeooo:rsid="000e3d21"/>
    </style:style>
    <style:style style:name="T12" style:family="text">
      <style:text-properties fo:font-variant="normal" fo:text-transform="none" fo:color="#191919" loext:opacity="100%" style:font-name="Times New Roman" fo:font-size="12pt" fo:letter-spacing="normal" fo:font-style="normal" fo:font-weight="bold"/>
    </style:style>
    <style:style style:name="T13" style:family="text">
      <style:text-properties fo:font-variant="normal" fo:text-transform="none" fo:color="#191919" loext:opacity="100%" style:font-name="Times New Roman" fo:letter-spacing="normal"/>
    </style:style>
    <style:style style:name="T14" style:family="text">
      <style:text-properties style:font-name="Times New Roman" fo:font-size="12pt" style:font-size-asian="12pt"/>
    </style:style>
    <style:style style:name="T15" style:family="text">
      <style:text-properties style:font-name="Times New Roman" fo:font-size="12pt" officeooo:rsid="000e3d21" style:font-size-asian="12pt"/>
    </style:style>
    <style:style style:name="T16" style:family="text">
      <style:text-properties fo:language="ru" fo:country="RU"/>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Приложение №1</text:h>
      <text:h text:style-name="P1" text:outline-level="2"><text:s/>к Приказу № <text:span text:style-name="T2">272</text:span></text:h>
      <text:h text:style-name="P1" text:outline-level="2">От <text:s/><text:span text:style-name="T2">29.12</text:span><text:span text:style-name="T4">.2023 г.</text:span></text:h>
      <text:h text:style-name="P2" text:outline-level="2"/>
      <text:h text:style-name="P3" text:outline-level="2">Правила пребывания пациентов в стационарных отделениях <text:s/><text:span text:style-name="T5">ГОБУЗ «Мурманский областной психоневрологический диспансер</text:span> <text:s/>(правила внутреннего распорядка для получателей медицинских услуг).</text:h>
      <text:p text:style-name="P11"/>
      <text:p text:style-name="P17">Правила внутреннего распорядка (в дальнейшем - Правила) регламентируют пребывание пациентов в стационарных отделениях психиатрической больницы на период их обследования, лечения.</text:p>
      <text:p text:style-name="P20"><text:span text:style-name="T7">Правила утверждаются администрацией медицинской организации в соответствии со ст. 27 ч. 3 Закона РФ от 21.11.2011 № 323-ФЗ «Об основах охраны здоровья граждан в Российской Федерации», для упорядочения посещения и поведения пациентов (их законных представителей), Приказом </text:span><text:span text:style-name="T8">Министерства здравоохранения Российской Федерации </text:span><text:span text:style-name="T7">от </text:span><text:span text:style-name="T8">14.10.2022 </text:span><text:span text:style-name="T7"><text:s/>№ </text:span><text:span text:style-name="T8">668 </text:span><text:span text:style-name="T7">н «Об утверждении порядка оказания медпомощи при психических расстройствах и расстройствах поведения», а также других действующих законодательных актов, ведомственных документов, регламентирующих деятельность психиатрических учреждений.</text:span></text:p>
      <text:list text:style-name="L1">
        <text:list-item>
          <text:p text:style-name="P12">При госпитализации пациента оформляется медицинская карта стационарного больного.</text:p>
        </text:list-item>
        <text:list-item>
          <text:p text:style-name="P12">Пациенты поступают в психиатрическую больницу через приемный покой. Врач-психиатр приемного отделения направляет пациента в психиатрическое отделение с учетом психического состояния и целей, для реализации которых гражданин направлен в психиатрическую больницу. При поступлении недееспособных пациентов законному представителю (опекуну) необходимо предоставить копию решения суда о признании пациента недееспособным и удостоверение опекуна (распоряжение органа опеки на установление опеки). </text:p>
          <text:p text:style-name="P13">Госпитализация пациентов осуществляется:</text:p>
          <text:p text:style-name="P13">- по неотложным, экстренным показаниям, по направлению <text:span text:style-name="T5">участковых врачей -психиатров ГОБУЗ «МОПНД», </text:span><text:s/>районных врачей - психиатров <text:s/><text:span text:style-name="T5">Мурманской области ,специализированной психиатрической бригадой ГОБУЗ «МОССМП» ,других </text:span>медицинских учреждений ежедневно круглосуточно.</text:p>
          <text:p text:style-name="P13">- при плановой госпитализации - ежедневно с 8.30 до 16.00 часов, кроме выходных и праздничных дней;</text:p>
          <text:p text:style-name="P13">- по постановлению суда о назначении принудительных мер медицинского характерам- круглосуточно;</text:p>
          <text:p text:style-name="P13"><text:soft-page-break/>- при самостоятельном обращении пациентов при наличии показаний к госпитализации - <text:s/>ежедневно <text:s/><text:span text:style-name="T5">круглосуточно;</text:span></text:p>
          <text:p text:style-name="P13">- для обследования в условиях психиатрического стационара - ежедневно с 8.30 до 16.00 часов, кроме выходных и праздничных дней.</text:p>
          <text:p text:style-name="P13">Телефон приемного отделения <text:s/><text:span text:style-name="T5">+7-900-943-03-13</text:span></text:p>
        </text:list-item>
        <text:list-item>
          <text:p text:style-name="P12">В случае отказа пациента от госпитализации дежурный врач оказывает пациенту необходимую медицинскую помощь ,<text:span text:style-name="T5">заносит данные <text:s/>в МИС «Ариадна» ,</text:span> в журнале учета приема пациентов и отказов от госпитализации делает запись о состоянии пациента, причинах отказа в госпитализации и принятых мерах.</text:p>
        </text:list-item>
        <text:list-item>
          <text:p text:style-name="P22"><text:span text:style-name="T10">При приеме поступающего пациента врач-психиатр приемного отделения проверяет врачебное направление и документы, удостоверяющие личность гражданина, производится тщательный телесный осмотр, исследование психического и соматического состояния пациента, </text:span><text:span text:style-name="T11">р</text:span><text:span text:style-name="T14">азъясн</text:span><text:span text:style-name="T15">яются</text:span><text:span text:style-name="T14"> в доступной форме основные положения Закона РФ "О психиатрической помощи и гарантиях прав граждан при ее оказании" от 02.07.1992 N 3185-1, </text:span><text:span text:style-name="T11">назначается гигиенический душ. </text:span><text:span text:style-name="T10">При необходимости проводится санитарная обработка согласно назначению дежурного врача.</text:span></text:p>
        </text:list-item>
        <text:list-item>
          <text:p text:style-name="P12">При обнаружении у пациента признаков отравления, ранения, признаков возможных насильственных действий и др. дежурный врач незамедлительно сообщает данную информацию местному органу внутренних дел.</text:p>
        </text:list-item>
        <text:list-item>
          <text:p text:style-name="P12">При отсутствии у поступающего пациента документов, удостоверяющих личность, и невозможности получения сведений о его личности, пациент оформляется в психиатрическую больницу как «неизвестный».</text:p>
        </text:list-item>
        <text:list-item>
          <text:p text:style-name="P12">Верхнюю одежду, обувь, деньги и ценные вещи пациенты сдают при поступлении под опись дежурной медицинской сестре приемного отделения для последующего хранения на вещевом складе или отдают сопровождающим его лицам (законным представителям). Пользование собственной одеждой <text:s/><text:span text:style-name="T5">решается индивидуально</text:span> заведующ<text:span text:style-name="T5">им</text:span> отделени<text:span text:style-name="T5">я</text:span> при возможности ее еженедельной смены родственниками (законными представителями).</text:p>
        </text:list-item>
        <text:list-item>
          <text:p text:style-name="P12">Пациентам воспрещается оставлять при себе деньги, ценные вещи и документы . Деньги пациентов, документы (паспорта, личные удостоверения, военные билеты, трудовые книжки, сберегательные книжки и др.) принимаются по описи медицинской сестрой приемного отделения, которая сдает их старшей медицинской сестре отделения, хранятся в сейфе. При желании пациента деньги и ценные вещи могут быть переданы законным представителям на основании письменного заявления пациента под роспись (с составлением расписки о передаче).</text:p>
        </text:list-item>
        <text:list-item>
          <text:p text:style-name="P12">За <text:span text:style-name="T1">нес</text:span><text:span text:style-name="T3">д</text:span><text:span text:style-name="T16">анные</text:span> на хранение ценные вещи, документы и деньги администрация медицинской организации ответственность не несет.</text:p>
        </text:list-item>
        <text:list-item>
          <text:p text:style-name="P12">Мобильные телефоны, электронная аппаратура относятся к ценным вещам, сдаются при поступлении, в дальнейшем хранятся в отделении в установленном порядке <text:s/>. Время пользования ими индивидуально определяется лечащим врачом-психиатром <text:soft-page-break/>или заведующим отделением,<text:span text:style-name="T5">с учетом психического состояния пациента.</text:span> Пользование мобильными телефонами в психиатрических отделениях разрешается в присутствии медицинского персонала в отведенное время с минимальной частотой не реже 1 раз в неделю и по мере необходимости или в неотложных случаях с учетом психического состояния пациента.</text:p>
        </text:list-item>
        <text:list-item>
          <text:p text:style-name="P12">При поступлении в стационарное отделение заведующий отделением знакомит пациента с информацией о характере его заболевания, планируемых методах обследования, лечения, о возможных побочных реакциях, прогнозе лечения, Правилами внутреннего распорядка для стационарных отделений, распорядком дня. В медицинской карте стационарного больного фиксируется дата ознакомления пациента с данными Правилами. В случае невозможности ознакомить пациента по психическому или физическому состоянию с данной информацией при поступлении, лечащий врач доводит информацию в последующем при улучшении состояния пациента и делает отметку в медицинской карте стационарного больного.</text:p>
        </text:list-item>
        <text:list-item>
          <text:p text:style-name="P12">Для обеспечения безопасности пациента и других лиц медицинским персоналом могут применяться меры физического стеснения и изоляции при недобровольной госпитализации и пребывании пациента в психиатрическом стационаре. В соответствии с Законом Российской Федерации от 02.07.1992г. №3185-I «О психиатрической помощи и гарантиях прав граждан при ее оказании», меры физического стеснения применяются по решению врача-психиатра в случаях, формах и на тот период времени, когда иными методами невозможно предотвратить действия госпитализированного лица, представляющие непосредственную опасность для себя или других лиц, и осуществляются при постоянном контроле медицинского персонала.</text:p>
        </text:list-item>
        <text:list-item>
          <text:p text:style-name="P12">В целях необходимости предотвращения действий, угрожающих жизни и здоровью окружающих со стороны пациента или других лиц в стационарных психиатрических отделениях регулярно, не реже 1 раза в неделю, медицинским персоналом осуществляется осмотр личных вещей пациента.</text:p>
        </text:list-item>
        <text:list-item>
          <text:p text:style-name="P12">В соответствии с «Требованиями к правилам личной гигиены пациентов» Санитарно-эпидемиологических правил и нормативов Постановление Главного государственного санитарного врача РФ от 28.01.2021 N 4 "Об утверждении санитарных правил и норм СанПиН 3.3686-21 "Санитарно-эпидемиологические требования по профилактике инфекционных болезней" (вместе с "СанПиН 3.3686-21. Санитарные правила и нормы...") (Зарегистрировано в Минюсте России 15.02.2021 N 62500) в отделении гигиеническая обработка пациентов осуществляется не реже 1 раза в 7 дней со сменой белья, при необходимости - по мере загрязнения. Пациенту выдается полотенце, туалетное, хозяйственное мыло, шампунь (с учетом утвержденных приказом главного врача норм расходов моющих средств), разрешается использовать собственные предметы личной гигиены, исключающие возможность нанесения повреждений. Остальные необходимые средства личной гигиены находятся на хранении у сестры-хозяйки и выдаются по требованию пациентов.</text:p>
        </text:list-item>
        <text:list-item>
          <text:p text:style-name="P12">С претензиями, жалобами пациенты, их законные представители могут обратиться устно <text:s/><text:span text:style-name="T5">к </text:span>старшей медицинской сестре отделения , <text:s/>лечащему врачу , <text:s/>заведующему <text:soft-page-break/>отделением .Также пациенты, их родственники имеют право обратиться с письменными заявлениями к главному врачу, заместителю главного врача по медицинской части, на личный прием граждан в установленные дни и часы для приема.</text:p>
        </text:list-item>
        <text:list-item>
          <text:p text:style-name="P21"><text:s text:c="3"/>Доступ в лечебные отделения <text:s/>разрешается только персоналу больницы. Остальные лица допускаются в исключительных случаях с разрешения главного врача, заместителя главного врача по медицинской части, в их отсутствие – дежурного врача.</text:p>
        </text:list-item>
        <text:list-item>
          <text:p text:style-name="P12">Питание в больнице является лечебным, меню составлено с учетом характера основного заболевания, сопутствующих заболеваний и др. Перечень и количество продуктов, разрешенных и запрещенных к передаче пациентам, утвержден администрацией больницы в соответствии с СанПиН 2.3/2.4.3590-20 Санитарноэпидемиологические требования к организации общественного питания населения ГЛАВНЫЙ ГОСУДАРСТВЕННЫЙ САНИТАРНЫЙ ВРАЧ РОССИЙСКОЙ ФЕДЕРАЦИИ ПОСТАНОВЛЕНИЕ от 27 октября 2020 года N 32 Об утверждении санитарноэпидемиологических правил и норм СанПиН 2.3/2.4.3590-20 "Санитарноэпидемиологические требования к организации общественного питания населения" во избежание возникновения и распространения инфекционных заболеваний, передающихся через пищевые продукты. </text:p>
          <text:p text:style-name="P12">Передача должна быть упакована в индивидуальный прозрачный полиэтиленовый пакет <text:s/><text:span text:style-name="T5">с указанием отделения, перечня передаваемых продуктов, даты передачи.</text:span></text:p>
          <text:p text:style-name="P18">Фрукты и овощи должны быть вымыты.</text:p>
          <text:p text:style-name="P18">Общий вес одной передачи не должен превышать 3 кг.</text:p>
          <text:p text:style-name="P18">Кроме продуктовых передач разрешается передавать предметы личной гигиены, носочные изделия, тапочки ( при необходимости)</text:p>
        </text:list-item>
      </text:list>
      <text:p text:style-name="P17"/>
      <text:p text:style-name="P19"><text:s/><text:span text:style-name="T5">Запрещаются</text:span> к передаче продукты:</text:p>
      <text:list text:style-name="L5">
        <text:list-item>
          <text:p text:style-name="P14">Продукты в стеклянных и железных тарах.</text:p>
        </text:list-item>
        <text:list-item>
          <text:p text:style-name="P14">Упаковки с нарушением герметичности, бомбажные, <text:s/>«хлопушки», деформированные, без этикеток.</text:p>
        </text:list-item>
        <text:list-item>
          <text:p text:style-name="P14">Пищевые продукты с истекшими сроками годности и признаками недоброкачественности.</text:p>
        </text:list-item>
        <text:list-item>
          <text:p text:style-name="P14">Плодоовощная продукция с признаками порчи.</text:p>
        </text:list-item>
        <text:list-item>
          <text:p text:style-name="P14">Яйца и блюда из них.</text:p>
        </text:list-item>
        <text:list-item>
          <text:p text:style-name="P14">Сухофрукты и другие продукты, загрязненные различными примесями или зараженные амбарными вредителями.</text:p>
        </text:list-item>
        <text:list-item>
          <text:p text:style-name="P14">Любые пищевые продукты домашнего (не промышленного) изготовления.</text:p>
        </text:list-item>
        <text:list-item>
          <text:p text:style-name="P14">Кондитерские изделия (пирожные и торты).</text:p>
        </text:list-item>
        <text:list-item>
          <text:p text:style-name="P14">Консервы.</text:p>
        </text:list-item>
        <text:list-item>
          <text:p text:style-name="P14"><text:soft-page-break/>Бутерброды с маслом, колбасой, ветчиной, рыбой.</text:p>
        </text:list-item>
        <text:list-item>
          <text:p text:style-name="P14">Паштеты и блинчики с мясом и с творогом.</text:p>
        </text:list-item>
        <text:list-item>
          <text:p text:style-name="P14">Пельмени.</text:p>
        </text:list-item>
        <text:list-item>
          <text:p text:style-name="P14">Зельцы, изделия из мясной обрезки, диафрагмы: рулеты из мякоти голов, кровяные и ливерные колбасы.</text:p>
        </text:list-item>
        <text:list-item>
          <text:p text:style-name="P14">Заливные блюда (мясные и рыбные), студни, форшмак из сельди.</text:p>
        </text:list-item>
        <text:list-item>
          <text:p text:style-name="P14">Свиное или баранье сало, маргарин, кулинарные жиры.</text:p>
        </text:list-item>
        <text:list-item>
          <text:p text:style-name="P14">Творог, сметана, мороженное.</text:p>
        </text:list-item>
        <text:list-item>
          <text:p text:style-name="P14">Кумыс и другие кисломолочные продукты с содержанием этанола (более 0,5%).</text:p>
        </text:list-item>
        <text:list-item>
          <text:p text:style-name="P14">Простокваша - «самоквас», квас.</text:p>
        </text:list-item>
        <text:list-item>
          <text:p text:style-name="P14">Грибы и продукты (кулинарные изделия), из них приготовленные.</text:p>
        </text:list-item>
        <text:list-item>
          <text:p text:style-name="P14">Уксус, хрен, перец острый (красный и черный) и другие острые (жгучие) сильнопахнущие приправы.</text:p>
        </text:list-item>
        <text:list-item>
          <text:p text:style-name="P14">Кетчупы, маринованные овощи и фрукты.</text:p>
        </text:list-item>
        <text:list-item>
          <text:p text:style-name="P14">Кофе натуральный; тонизирующие, в том числе энергетические напитки, алкоголь.</text:p>
        </text:list-item>
        <text:list-item>
          <text:p text:style-name="P14">Ядро абрикосовой косточки, арахис, семечки, чипсы.</text:p>
        </text:list-item>
        <text:list-item>
          <text:p text:style-name="P14">Газированные сладкие крашеные напитки (Кока-кола, Крем-сода, Спрайт, Лимонад и т.д.)</text:p>
        </text:list-item>
        <text:list-item>
          <text:p text:style-name="P14">Жевательная резинка.</text:p>
        </text:list-item>
        <text:list-item>
          <text:p text:style-name="P14">Зелень, арбузы и дыни.</text:p>
        </text:list-item>
      </text:list>
      <text:p text:style-name="P19"><text:span text:style-name="T5">Разрешаются</text:span> к передаче продукты: </text:p>
      <text:p text:style-name="P19"/>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0">№ <text:span text:style-name="T6">п/п</text:span></text:p>
          </table:table-cell>
          <table:table-cell table:style-name="Таблица1.A1" office:value-type="string">
            <text:p text:style-name="P8">Наименование продукта</text:p>
          </table:table-cell>
          <table:table-cell table:style-name="Таблица1.A1" office:value-type="string">
            <text:p text:style-name="P8">Количество</text:p>
          </table:table-cell>
          <table:table-cell table:style-name="Таблица1.A1" office:value-type="string">
            <text:p text:style-name="P5">Срок хранения <text:s/></text:p>
          </table:table-cell>
        </table:table-row>
        <table:table-row>
          <table:table-cell table:style-name="Таблица1.A1" office:value-type="string">
            <text:p text:style-name="P8">1</text:p>
          </table:table-cell>
          <table:table-cell table:style-name="Таблица1.A1" office:value-type="string">
            <text:p text:style-name="P10"><text:span text:style-name="T6">Фрукты <text:s/></text:span><text:span text:style-name="T9">свежие ,без следов порчи</text:span></text:p>
          </table:table-cell>
          <table:table-cell table:style-name="Таблица1.A1" office:value-type="string">
            <text:p text:style-name="P10"><text:span text:style-name="T5">До</text:span><text:span text:style-name="T6"> </text:span><text:span text:style-name="T9">500 г</text:span></text:p>
          </table:table-cell>
          <table:table-cell table:style-name="Таблица1.A1" office:value-type="string">
            <text:p text:style-name="P6">24 часа</text:p>
          </table:table-cell>
        </table:table-row>
        <table:table-row>
          <table:table-cell table:style-name="Таблица1.A1" office:value-type="string">
            <text:p text:style-name="P8">2</text:p>
          </table:table-cell>
          <table:table-cell table:style-name="Таблица1.A1" office:value-type="string">
            <text:p text:style-name="P7"><text:s/>Овощи свежие , без следов порчи</text:p>
          </table:table-cell>
          <table:table-cell table:style-name="Таблица1.A1" office:value-type="string">
            <text:p text:style-name="P10"><text:span text:style-name="T9">До</text:span><text:span text:style-name="T6"> </text:span><text:span text:style-name="T9">500 г</text:span></text:p>
          </table:table-cell>
          <table:table-cell table:style-name="Таблица1.A1" office:value-type="string">
            <text:p text:style-name="P9"><text:span text:style-name="T6"><text:s/></text:span><text:span text:style-name="T9">18 часов</text:span></text:p>
          </table:table-cell>
        </table:table-row>
        <table:table-row>
          <table:table-cell table:style-name="Таблица1.A1" office:value-type="string">
            <text:p text:style-name="P8">3</text:p>
          </table:table-cell>
          <table:table-cell table:style-name="Таблица1.A1" office:value-type="string">
            <text:p text:style-name="P10"><text:span text:style-name="T6"><text:s/></text:span><text:span text:style-name="T9">Соки овощные, фруктовые в заводской упаковке</text:span></text:p>
          </table:table-cell>
          <table:table-cell table:style-name="Таблица1.A1" office:value-type="string">
            <text:p text:style-name="P10"><text:span text:style-name="T6">До <text:s/></text:span><text:span text:style-name="T9">1 л</text:span></text:p>
          </table:table-cell>
          <table:table-cell table:style-name="Таблица1.A1" office:value-type="string">
            <text:p text:style-name="P9"><text:span text:style-name="T6"><text:s/></text:span><text:span text:style-name="T9">Согласно дате на упаковке</text:span></text:p>
          </table:table-cell>
        </table:table-row>
        <table:table-row>
          <table:table-cell table:style-name="Таблица1.A1" office:value-type="string">
            <text:p text:style-name="P8">4</text:p>
          </table:table-cell>
          <table:table-cell table:style-name="Таблица1.A1" office:value-type="string">
            <text:p text:style-name="P8"><text:s/><text:span text:style-name="T5">Колбасные изделия в заводской упаковке</text:span></text:p>
          </table:table-cell>
          <table:table-cell table:style-name="Таблица1.A1" office:value-type="string">
            <text:p text:style-name="P10"><text:span text:style-name="T6">До </text:span><text:span text:style-name="T9">2</text:span><text:span text:style-name="T6">00 г</text:span></text:p>
          </table:table-cell>
          <table:table-cell table:style-name="Таблица1.A1" office:value-type="string">
            <text:p text:style-name="P9"><text:span text:style-name="T6"><text:s/></text:span><text:span text:style-name="T9">Согласно дате на упаковке</text:span></text:p>
          </table:table-cell>
        </table:table-row>
        <text:soft-page-break/>
        <table:table-row>
          <table:table-cell table:style-name="Таблица1.A1" office:value-type="string">
            <text:p text:style-name="P8">5</text:p>
          </table:table-cell>
          <table:table-cell table:style-name="Таблица1.A1" office:value-type="string">
            <text:p text:style-name="P10"><text:span text:style-name="T6">Сыр твердых </text:span><text:span text:style-name="T9">сортов, неострый ,в заводской упаковке</text:span></text:p>
          </table:table-cell>
          <table:table-cell table:style-name="Таблица1.A1" office:value-type="string">
            <text:p text:style-name="P10"><text:span text:style-name="T6">До 2</text:span><text:span text:style-name="T9">00</text:span><text:span text:style-name="T6"> г</text:span></text:p>
          </table:table-cell>
          <table:table-cell table:style-name="Таблица1.A1" office:value-type="string">
            <text:p text:style-name="P9"><text:span text:style-name="T6"><text:s/></text:span><text:span text:style-name="T9">Согласно дате на упаковке</text:span></text:p>
          </table:table-cell>
        </table:table-row>
        <table:table-row>
          <table:table-cell table:style-name="Таблица1.A1" office:value-type="string">
            <text:p text:style-name="P8">6</text:p>
          </table:table-cell>
          <table:table-cell table:style-name="Таблица1.A1" office:value-type="string">
            <text:p text:style-name="P10"><text:span text:style-name="T6">Молоко пастеризованное </text:span><text:span text:style-name="T9">в заводской упаковке </text:span></text:p>
          </table:table-cell>
          <table:table-cell table:style-name="Таблица1.A1" office:value-type="string">
            <text:p text:style-name="P7"><text:s/>До 0,5л</text:p>
          </table:table-cell>
          <table:table-cell table:style-name="Таблица1.A1" office:value-type="string">
            <text:p text:style-name="P9"><text:span text:style-name="T6"><text:s/></text:span><text:span text:style-name="T9">Согласно дате <text:s/>на упаковке</text:span></text:p>
          </table:table-cell>
        </table:table-row>
        <table:table-row>
          <table:table-cell table:style-name="Таблица1.A1" office:value-type="string">
            <text:p text:style-name="P8">7</text:p>
          </table:table-cell>
          <table:table-cell table:style-name="Таблица1.A1" office:value-type="string">
            <text:p text:style-name="P10"><text:span text:style-name="T6"><text:s text:c="3"/></text:span><text:span text:style-name="T9">Кисломолочные продукты в заводской упаковке</text:span></text:p>
          </table:table-cell>
          <table:table-cell table:style-name="Таблица1.A1" office:value-type="string">
            <text:p text:style-name="P10"><text:span text:style-name="T6"><text:s/></text:span><text:span text:style-name="T9">До 0,5 л</text:span></text:p>
          </table:table-cell>
          <table:table-cell table:style-name="Таблица1.A1" office:value-type="string">
            <text:p text:style-name="P9"><text:span text:style-name="T6"><text:s text:c="2"/></text:span><text:span text:style-name="T9">Согласно дате на упаковке</text:span></text:p>
          </table:table-cell>
        </table:table-row>
        <table:table-row>
          <table:table-cell table:style-name="Таблица1.A1" office:value-type="string">
            <text:p text:style-name="P8">8</text:p>
          </table:table-cell>
          <table:table-cell table:style-name="Таблица1.A1" office:value-type="string">
            <text:p text:style-name="P10"><text:span text:style-name="T6"><text:s/></text:span><text:span text:style-name="T9">Печенье, вафли, пряники и другие хлебобулочные изделия в заводской упаковке</text:span></text:p>
          </table:table-cell>
          <table:table-cell table:style-name="Таблица1.A1" office:value-type="string">
            <text:p text:style-name="P8">До 300 г</text:p>
          </table:table-cell>
          <table:table-cell table:style-name="Таблица1.A1" office:value-type="string">
            <text:p text:style-name="P9"><text:span text:style-name="T6"><text:s text:c="2"/></text:span><text:span text:style-name="T9">Согласно дате на упаковке</text:span></text:p>
          </table:table-cell>
        </table:table-row>
        <table:table-row>
          <table:table-cell table:style-name="Таблица1.A1" office:value-type="string">
            <text:p text:style-name="P8">9</text:p>
          </table:table-cell>
          <table:table-cell table:style-name="Таблица1.A1" office:value-type="string">
            <text:p text:style-name="P7">Сахар</text:p>
          </table:table-cell>
          <table:table-cell table:style-name="Таблица1.A1" office:value-type="string">
            <text:p text:style-name="P7">До 200г</text:p>
          </table:table-cell>
          <table:table-cell table:style-name="Таблица1.A1" office:value-type="string">
            <text:p text:style-name="P9"><text:span text:style-name="T6"><text:s/></text:span><text:span text:style-name="T9">Согласно дате на упаковке</text:span></text:p>
          </table:table-cell>
        </table:table-row>
        <table:table-row>
          <table:table-cell table:style-name="Таблица1.A1" office:value-type="string">
            <text:p text:style-name="P8">10</text:p>
          </table:table-cell>
          <table:table-cell table:style-name="Таблица1.A1" office:value-type="string">
            <text:p text:style-name="P7">Лапша быстрого приготовления</text:p>
          </table:table-cell>
          <table:table-cell table:style-name="Таблица1.A1" office:value-type="string">
            <text:p text:style-name="P7">4 упаковки</text:p>
          </table:table-cell>
          <table:table-cell table:style-name="Таблица1.A1" office:value-type="string">
            <text:p text:style-name="P9"><text:span text:style-name="T6"><text:s/></text:span><text:span text:style-name="T9">Согласно дате на упаковке</text:span></text:p>
          </table:table-cell>
        </table:table-row>
      </table:table>
      <text:p text:style-name="P20"/>
      <text:p text:style-name="P17">Пищевые продукты (кроме фруктов, сухофруктов и овощей) должны быть промышленного изготовления в упаковке завода изготовителя, поставщика, с указанием даты изготовления и срока годности. При приеме передач от родственников и обнаружении признаков порчи, продукты подлежат возврату. </text:p>
      <text:p text:style-name="P17">Ежедневно санитаркой (буфетчицей) или дежурной медсестрой отделения проверяется соблюдение правил хранения и сроков годности продуктов. При обнаружении продуктов с истекшим сроком годности, хранящихся без пакетов, без маркировки, имеющих признаки порчи они должны изыматься в пищевые отходы (класс А).</text:p>
      <text:p text:style-name="P17">18.Выписка пациента из больницы производится лечащим врачом по согласованию с заведующим отделением в случаях выздоровления или улучшения психического состояния, при котором не требуется дальнейшее лечение в стационарных условиях; при необходимости перевода пациента в другую медицинскую организацию; по постановлению суда о прекращении принудительной меры медицинского характера.</text:p>
      <text:p text:style-name="P17">19.Порядок выдачи документов, удостоверяющих временную нетрудоспособность, а также выписок из медицинской документации осуществляется в соответствии с действующим законодательством.</text:p>
      <text:p text:style-name="P17">20.Медицинская карта стационарного больного после выписки пациента из стационара оформляется и сдается на хранение в архив больницы.</text:p>
      <text:p text:style-name="P23"><text:span text:style-name="T10">Во время пребывания в психиатрической больнице </text:span><text:span text:style-name="Strong_20_Emphasis"><text:span text:style-name="T12">пациенты обязаны</text:span></text:span><text:span text:style-name="T10">:</text:span></text:p>
      <text:list text:style-name="L6">
        <text:list-header>
          <text:p text:style-name="P15"><text:soft-page-break/>- соблюдать установленный администрацией больницы режим (пробуждение, туалет, завтрак, обед, ужин, сон и др.); во время обхода врачей, в часы измерения температуры, во время тихого часа, отбоя находиться в палатах;</text:p>
          <text:p text:style-name="P15">- <text:s/>выполнять назначения лечащего врача;</text:p>
          <text:p text:style-name="P15">- <text:s/>принимать от посетителей (родственников и знакомых) продукты питания, которые разрешены администрацией к употреблению (списки разрешенных и запрещенных для передачи продуктов питания размещены на информационных стендах в отделениях больницы);</text:p>
          <text:p text:style-name="P15">- сдавать полученные во время передач продукты дежурной медсестре;</text:p>
          <text:p text:style-name="P15">- если допускает состояние здоровья, самостоятельно содержать в чистоте и порядке свою койку и прикроватную тумбочку;</text:p>
          <text:p text:style-name="P15">-выполнять элементарные требования личной гигиены, следить за опрятностью внешнего вида;</text:p>
          <text:p text:style-name="P15">- не нарушать тишины в палатах и коридорах больницы;</text:p>
          <text:p text:style-name="P15">- терпимо и благожелательно относиться к другим пациентам;</text:p>
        </text:list-header>
      </text:list>
      <text:p text:style-name="P17"><text:s text:c="12"/>- бережно обращаться с оборудованием и инвентарем больницы;</text:p>
      <text:p text:style-name="P17"><text:s text:c="11"/>- за сознательную порчу мебели, оборудования и инвентаря больницы, пациенты <text:s text:c="2"/>несут материальную ответственность в размере стоимости испорченной вещи.</text:p>
      <text:p text:style-name="P23"><text:span text:style-name="T10">Во время пребывания в психиатрической больнице </text:span><text:span text:style-name="Strong_20_Emphasis"><text:span text:style-name="T12">пациентам запрещается</text:span></text:span><text:span text:style-name="T10">:</text:span></text:p>
      <text:p text:style-name="P17">- самовольно выходить за территорию больницы;</text:p>
      <text:p text:style-name="P17">- самовольно посещать пациентов других отделений больницы;</text:p>
      <text:p text:style-name="P17">- курить в палатах и коридорах, на территории больницы вне отведенных мест для курения, играть в карты и другие азартные игры, хранить, употреблять спиртные напитки наркотики, токсические вещества;</text:p>
      <text:p text:style-name="P17">- иметь при себе холодное, огнестрельное оружие, или предметы, приравненные к ним;</text:p>
      <text:p text:style-name="P17">- хранить продукты питания в прикроватных тумбочках;</text:p>
      <text:p text:style-name="P17">- хранить лекарственные препараты в прикроватных тумбочках;</text:p>
      <text:p text:style-name="P17">- принимать лекарственные препараты без назначения лечащего врача;</text:p>
      <text:p text:style-name="P17">- хранить личные вещи под подушкой и матрацем;</text:p>
      <text:p text:style-name="P17">- бросать марлю, вату, личные вещи и прочее в унитазы и раковины;</text:p>
      <text:p text:style-name="P17">- сидеть на подоконниках, переговариваться через окна;</text:p>
      <text:p text:style-name="P17">- пользоваться в отделении нагревательными приборами, электрокипятильниками, электрочайниками.</text:p>
      <text:p text:style-name="P17">- ходить в отделении в верхней одежде, уличной обуви;</text:p>
      <text:p text:style-name="P17">- лежать на кроватях в верхней одежде и обуви.</text:p>
      <text:p text:style-name="P17"><text:soft-page-break/>За нарушение режима и правил внутреннего распорядка пациент может быть выписан с соответствующей отметкой в выписных документах и листке нетрудоспособности. Вопрос о выписке пациента за нарушение больничного режима решается комиссионно, <text:span text:style-name="T5">с учетом психического состояния ,</text:span> в случаях:</text:p>
      <text:list text:style-name="L7">
        <text:list-item>
          <text:p text:style-name="P16">грубого или неуважительного отношение к персоналу;</text:p>
        </text:list-item>
        <text:list-item>
          <text:p text:style-name="P16">несоблюдения рекомендаций лечащего врача;</text:p>
        </text:list-item>
        <text:list-item>
          <text:p text:style-name="P16">приема лекарственных препаратов по собственному усмотрению;</text:p>
        </text:list-item>
        <text:list-item>
          <text:p text:style-name="P16">самовольного ухода из больницы;</text:p>
        </text:list-item>
        <text:list-item>
          <text:p text:style-name="P16">курения в местах, запрещенных для курения;</text:p>
        </text:list-item>
        <text:list-item>
          <text:p text:style-name="P16">употребления алкогольных напитков, наркотических и токсических веществ;</text:p>
        </text:list-item>
        <text:list-item>
          <text:p text:style-name="P16">грубого нарушения распорядка дня.</text:p>
        </text:list-item>
      </text:list>
      <text:p text:style-name="P23"><text:span text:style-name="Strong_20_Emphasis"><text:span text:style-name="T13"/></text:span></text:p>
      <text:p text:style-name="P23"><text:span text:style-name="Strong_20_Emphasis"><text:span text:style-name="T12">Пациент имеет право:</text:span></text:span></text:p>
      <text:p text:style-name="P20"><text:span text:style-name="T7"><text:s/>1.Получать разъяснения по основаниям и целям помещения его в психиатрический стационар </text:span><text:span text:style-name="T8">( с учетом психического состояния)</text:span><text:span text:style-name="T7">;</text:span></text:p>
      <text:p text:style-name="P17">2.Обращатьс<text:span text:style-name="T5">я <text:s/></text:span>непосредственно к главному врачу, заместителю главного врача по медицинской части или заведующему отделением по вопросам лечения, обследования, выписки из психиатрического стационара и соблюдения прав, регламентированных Законом РФ от 02.07.1992 №3185-I «О психиатрической помощи и гарантиях прав граждан при ее оказании»;</text:p>
      <text:p text:style-name="P17">3.Подавать без цензуры жалобы и заявления в органы представительной и исполнительной власти, прокуратуру, суд и адвокату;</text:p>
      <text:p text:style-name="P17">4.Встречаться с адвокатом и священнослужителем наедине;</text:p>
      <text:p text:style-name="P17">5.Исполнять религиозные обряды, соблюдать религиозные каноны, в том числе по согласованию с администрацией иметь религиозную атрибутику и литературу;</text:p>
      <text:p text:style-name="P17">Следующие права могут быть ограничены по рекомендации лечащего врача, заведующим отделением или главным врачом в интересах здоровья или безопасности других лиц:</text:p>
      <text:p text:style-name="P17">1.Вести переписку без цензуры;</text:p>
      <text:p text:style-name="P17">2.Получать и отправлять посылки, бандероли и денежные переводы;</text:p>
      <text:p text:style-name="P17">3.Пользоваться телефоном;</text:p>
      <text:p text:style-name="P17">4.Принимать посетителей;</text:p>
      <text:p text:style-name="P17">5.Иметь и приобретать предметы первой необходимости, пользоваться собственной одеждой;</text:p>
      <text:p text:style-name="P17">Платные услуги (индивидуальная подписка на газеты и журналы, услуги связи и т.д.) осуществляются за счет пациента, которому они предоставляются.</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0T17:02:25.803000000</meta:creation-date>
    <dc:date>2024-02-20T17:03:25.546000000</dc:date>
    <meta:editing-duration>PT59S</meta:editing-duration>
    <meta:editing-cycles>1</meta:editing-cycles>
    <meta:document-statistic meta:table-count="1" meta:image-count="0" meta:object-count="0" meta:page-count="8" meta:paragraph-count="157" meta:word-count="2176" meta:character-count="17073" meta:non-whitespace-character-count="15021"/>
    <meta:generator>LibreOffice/7.4.2.3$Windows_X86_64 LibreOffice_project/382eef1f22670f7f4118c8c2dd222ec7ad009daf</meta:generator>
  </office:meta>
</office:document-meta>
</file>